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11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.111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 style:list-style-name="WWNum1">
      <style:paragraph-properties fo:margin-left="0.5in" fo:margin-right="0in" fo:margin-top="0in" fo:margin-bottom="0.111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4" style:family="paragraph" style:parent-style-name="Standard" style:list-style-name="WWNum2">
      <style:paragraph-properties fo:margin-left="0.5in" fo:margin-right="0in" fo:margin-top="0in" fo:margin-bottom="0.111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top="0in" fo:margin-bottom="0.0835in" loext:contextual-spacing="false" fo:line-height="100%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bold" style:font-name-asian="Calibri1" style:font-size-asian="11pt" style:font-style-asian="italic" style:font-weight-asian="bold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bold" style:font-name-asian="Calibri1" style:font-size-asian="11pt" style:font-style-asian="normal" style:font-weight-asian="bold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uth Poderoso Serrano – Vecinos por Humanes de Madrid</text:span></text:p>
      <text:p text:style-name="P1"><text:span text:style-name="T2">Formación:</text:span></text:p>
      <text:list xml:id="list1120456580" text:style-name="WWNum1">
        <text:list-item>
          <text:p text:style-name="P3"><text:span text:style-name="T3">Técnico medio en Gestión Administrativa en el Instituto Gaspar Melchor de Jovellanos de Fuenlabrada (2005)</text:span></text:p>
        </text:list-item>
        <text:list-item>
          <text:p text:style-name="P3"><text:span text:style-name="T3">Técnico superior en Administración y Finanzas en el Instituto Gaspar Melchor de Jovellanos de Fuenlabrada (2011)</text:span></text:p>
        </text:list-item>
        <text:list-item>
          <text:p text:style-name="P3"><text:span text:style-name="T3">Asesora y evaluadora en competencias profesionales de Gestión Administrativa (2021)</text:span></text:p>
        </text:list-item>
        <text:list-item>
          <text:p text:style-name="P3"><text:span text:style-name="T3">Actualmente cursando 3º curso de Grado en Derecho (Unir) </text:span></text:p>
        </text:list-item>
      </text:list>
      <text:p text:style-name="P1"><text:span text:style-name="T2">Experiencia Laboral:</text:span></text:p>
      <text:list xml:id="list1361156564" text:style-name="WWNum2">
        <text:list-item>
          <text:p text:style-name="P4"><text:span text:style-name="T3">2004 – Recepcionista y gestión de documentación sanitaria y autorizaciones en Clínica Madrid (Fuenlabrada).</text:span></text:p>
        </text:list-item>
        <text:list-item>
          <text:p text:style-name="P4"><text:span text:style-name="T3">2004-2005 – Secretaria y gestión en Auditoría Jiménez Sánchez (Madrid).</text:span></text:p>
        </text:list-item>
        <text:list-item>
          <text:p text:style-name="P4"><text:span text:style-name="T3">2005 – Administrativo logística en Exel Iberia (Madrid).</text:span></text:p>
        </text:list-item>
        <text:list-item>
          <text:p text:style-name="P4"><text:span text:style-name="T3">2005-2006 – Auxiliar Administrativo en Mavi Metalistería (Fuenlabrada).</text:span></text:p>
        </text:list-item>
        <text:list-item>
          <text:p text:style-name="P4"><text:span text:style-name="T3">2006-2023 – Auxiliar Administrativo en Ayuntamiento de Humanes de Madrid.</text:span></text:p>
        </text:list-item>
        <text:list-item>
          <text:p text:style-name="P4"><text:span text:style-name="T3">2023 – Administrativo jurídico en Salus Inversiones (Madrid).</text:span></text:p>
        </text:list-item>
        <text:list-item>
          <text:p text:style-name="P4"><text:span text:style-name="T3">2023-2024 – Concejala en la oposición en el Ayuntamiento de Humanes de Madrid, Portavoz del Grupo Municipal Vecinos por Humanes de Madrid.</text:span></text:p>
        </text:list-item>
        <text:list-item>
          <text:p text:style-name="P4"><text:span text:style-name="T3">2024 – Administrativo jurídico en Legalcasos (Madrid).</text:span></text:p>
        </text:list-item>
        <text:list-item>
          <text:p text:style-name="P4"><text:span text:style-name="T3">2024-Actualidad – Concejala de Recursos Humanos y Desarrollo Local en el Ayuntamiento de Humanes de Madrid.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⮚" text:bullet-char="⮚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6" meta:word-count="168" meta:character-count="1192" meta:non-whitespace-character-count="1042"/>
    <meta:generator>LibreOfficeDev/6.0.5.2$Linux_X86_64 LibreOffice_project/</meta:generator>
  </office:meta>
</office:document-meta>
</file>